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everybody this is Emily and she is the president of the Skagit Valley congregation in Washington the state of Washington and one of the things that is great about her congregation is that they never seem to complain about how to put on great worship Services even though they have no staff they are a Leyland congregation and yet they produce fantastic worship and so I thought it would be so good to talk to her about that thanks for having me oh delighted so the first question I have is what has worked really well for you guys I think what's worked um especially well is having really good communication among the team that's currently working to put the services together and and that we love what we're doing this is kind of this is fun and exciting work to be able to create and shape services and I think one of the other things that has worked really well is some of the relationships that have been built historically over the last several years um in in making relationships with different speakers who we love and um and they seem to enjoy coming back to us so when you talk about the team that's putting it together you have like a worship committee we do we call it Spiritual Development because our Focus right now is to try to be intergenerational in um everything that we can um and so and so just looking at Spiritual Development for everybody and services is a piece of that so we have a a committee and we meet once a month and then on that committee we have a few specific roles um and we did decide to make those um paid positions so we have a tech leader so our person who's doing all of our technology is on our team and then we have the service lead and that's the role that I'm playing right now um scheduling and arranging speakers um and sending out some of the organizational emails to the speakers and then we also have a celebrant leader who um you know recruits celebrants trains celebrants provides any support that they might need as they're developing a service that's awesome and I love the fact that you're emphasizing spiritual relevant and not just an educational program for people that is so great um how did you overcome the complications that so many people come across and I'm sure you've come across well I think part of it again is</text:span></text:p>
      <text:p text:style-name="P1"><text:span text:style-name="T1"/></text:p>
      <text:p text:style-name="P1"><text:span text:style-name="T1">you know was built really a strong program by um Sally who was our predecessor so our because we're plural now but but she sort of did this a single-handedly for about 10 years she was our worship um and music director and so she would find the find the speakers and that was certainly a paid position so she would find the speakers um be in contact with them about developing the service be in contact with the the celebrants about developing the service and then finding um musicians and music and then she retired actually just this past summer and so we knew that she was retiring so we did have time to to create you know an idea of what we wanted to do and how we would be able to take over um doing all those things and so we developed this committee about uh six to eight months before she retired and started putting things together reaching out to speakers she was really organized so she had you know all the speaker contact information all of that so um reaching out to speakers and then one of the things that I've sort of done to make my life a little easier as the the service lead the one who's finding the speakers is I created sort of form emails and I tweaked them every time so that they don't hopefully feel too formal um but I do have a you know for form email that I I send out asking about interest in coming to speak with us giving a little bit of information about us and then you know follow-up emails kind of confirming and giving additional information about um Logistics that the speaker should be aware of and then I send out the um an email about three weeks ahead of each speaker's date that outlines sort of the things that they might need to know puts them in touch with their celebrant um if there's a like to be a live musician puts them in touch with that person um so sort of you know creates that opening to start the conversations about the service Yes actually I've been a speaker at your service and I remember getting that email so what I'm hearing is that you previously had your music director who was also the person who coordinated um all of your services and when they retired then it became a committee of sorts right exactly and we've been able to just kind of build off what she had sort of created and set up for us what kind of speakers do you usually have are they Civic leaders or professors or ministers or yeah so we have a pretty wide range so we have um administers we have um a few of our regulars we've got some retired um uu ministers retired Baptist Minister actually who used to work at Planned Parenthood and we have a Buddhist monk who we love to have regularly and then we also have um different speakers who are not trained in any type of religion and we have one speaker who is um is sort of a unitary Universalist speaker but not not a minister and then we also um this year what we've started doing is we have a fourth Sunday speaker that's very special we've long had fourth Sunday collections that go to organizations locally that we want to give our money to and now we've decided to pair that with a service so whoever comes to speak to us about their organization then that's the organization we give the money to and that varies kind of widely in terms of um who you know who and what organization um this month in November it's going to be someone from one of our local groups that's helping um House people so hoping um with the unhoused population and getting them supports and housing so he's going to come and talk about the work that his organization is doing and then um our collection plate will go go to that organization I think in the spring we're having Skagit Fisheries enhancement Group which is a um a natural group that works to restore salmon habitats by doing a lot of like planting along eroded shorelines and our families have actually worked with this group before we've done gone out and done some tree planting volunteer parties with them and it's been really generational activity then yeah so we're really excited to have someone from their organization come and and talk to us and then again then the The Collection plate for that day will go go to that organization what a great idea um the last question I have for you is what did you what have you learned in this whole process that would be helpful for other congregations to know</text:span></text:p>
      <text:p text:style-name="P1"><text:span text:style-name="T1"/></text:p>
      <text:p text:style-name="P1"><text:span text:style-name="T1">um it was really helpful that I had people who had done this before me who were more than happy to be a resource right and that had information to hand over to me and then I could ask questions of and they really encouraged me to to get going early so actually perhaps too early because a lot of speakers said well wow you're on the ball but but most speakers were ready to schedule for the regular year so um I started reaching out for our regular church year starts in September and goes into June and so I started reaching out to those speakers in March and April and um and so I had a fair amount of our schedule pretty much set by the time the regular church year started um we're pretty much set and scheduled I actually had to um be careful to leave a few Sundays open because I knew things would come up that we would want to do um and be able to fill in so um so that's been really helpful and just to kind of have everything organized and really great communication from a team of really energized folks team of energized folks sounds like a really key ingredient absolutely that's awesome is there anything I mean that's all the questions I was going to ask is there anything you think we should know that I haven't asked you um one thing that I didn't mention and probably could have in one of my responses um but it just came to me is um it might be of interest to other churches if they want to do this so during the summer I mentioned we have our regular church here we're not off in the summer although many people are many uus are off uh enjoying the summer but we do um lay lead services in the sense that we don't have any hired speaker um and so these are not paid our other speakers are obviously they're all paid um but these are not paid it's usually people from the congregation that do a service and um and we're really more flexible with that so our typical service we have readings um we have you know um songs we have our Joys and sorrows and we have our service and in the summer we let the speaker one of us uh choose what they want to do do they want to make it more just kind of they're going to teach us all about something they're really passionate about and they want to spend the whole hour doing that or a project um with us or do they want to have it where there really is all the elements of a typical worship service and they speak for about 20 20 25 minutes um so that's been really fun we've had lots of different fun topics in the past this year what we did is we asked people to reach out to individuals who thought might be interested in doing a service and we asked them to pick a principal so we um and we we actually didn't go in order just because of people's schedules and what principles they were interested in and um and that was fun too and we had basically a service on each of the eight principles over the summer which was really neat to hear people's different perspectives on those that's a great topic yeah and I'm also hearing those sort of like homegrown lay lead Services you still have them but you mostly put those in the summer and have speakers through the rest of the year right right there are some Services um that will sprinkle throughout the year which tend to be pretty popular with our current members I think they can be a little hard if we have visitors that Sunday but their their craft services so sometimes we'll do one around Valentine's Day where there's some there's someone leading the service there's some music um there's some suggestions of ideas or prompts um but we there's all these supplies and tables out and we make valentines for people um in our lives that we love and we recently actually had a craft service um again some some leadership some prompts throughout the service some great music and we were working to create Design Elements for our new Banner to to go at the parade at GA so those are some been some are other uh different uh services that will kind of do scattered throughout the year but those sound like great opportunities to be intergenerational yes absolutely oh this is so great thank you so much for answering my questions and for sharing your wisdom with your fellow small congregation leaders I know not everyone listening to this video is from a small congregation yours is how big is he is Skagit uh we have about 50 members okay so it's a small congregation like small and mighty yes thank you so much for having me this was a pleasur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