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hello I'm Erica Baron from the New England Regional staff and I'm here with Paula Tucci who is on the board of The UU congregation in Reading Massachusetts and their congregation found themselves unexpectedly without a minister uh last year and one of the things that Paula worked on was how to supervise and support their staff during that time when they didn't have a minister so Paula can you tell us a little bit about how you did that how was it organized sure um so one of the things to know I think is that when we found ourselves in this position we had great data already gathered so we had just spent a time uh interviewing really having deep deep conversations with our congregants and we followed that up with the same with our staff so we asked a lot of questions and this was prior to knowing that we would be without a minister um but the information that we had um that we gathered from those interviews and conversations is that we knew exactly where um where our ministry was going we knew our mission and we also knew people's concerns this was during a pandemic so we had a lot of concerns and fears and um but so much confidence as well we realized there was just a lot of confidence by congregants and also um the staff so we knew where we had to go and we kind of knew what our challenges were when we found ourselves without a minister and um I guess one thing to say two is that um our staff is just like the best there are so competent um they're brilliant and they're caring and even though we were entering into this time of uncertainty and even though we were in the middle of a pandemic um everybody just was able to find the strength to put trust in each other I guess that's one way to word it and we all committed to doing the job that was ahead of us um and we all committed to continuing our deep conversations um so one thing we've done with the congregation for instance um is that I think we had two three in some cases four really deep conversations conversations not just a written survey right but conversations where we ask people about um specifically about what their goals were their dreams for our future um and you know what what their concerns were and so because we were in the pandemic and because life around us was changing and there was so much uncertainty right we really felt that we needed to check in with people often and if I'm not mistaken that may have been one of the pieces of advice that you gave us Erica you took it better than like a lot of it is to your credit though because you're available to us every single time we had one of our many questions um the the writing congregation has done more thorough um conversations with individual members and then I think I have ever seen it's it's quite your your work on that is quite impressive I think there were a lot of people involved in that um but the people who really dedicated hours and hours and hours was our committee on Ministry you can't say enough about the job that they did and the amount of um um effort they put into it but the thoughtfulness that they put into it too it was just really a well-structured project</text:span></text:p>
      <text:p text:style-name="P1"><text:span text:style-name="T1"/></text:p>
      <text:p text:style-name="P1"><text:span text:style-name="T1">um so we have this great staff we have great information</text:span></text:p>
      <text:p text:style-name="P1"><text:span text:style-name="T1"/></text:p>
      <text:p text:style-name="P1"><text:span text:style-name="T1">um and we also knew that because we were in a pandemic um long-term planning um you know really wasn't that long term but we knew that we had to check in often and we just needed to remain flexible um so a staff change that we made a very specific change was that we elevated our um con uh what is she called our volunteer coordinator a volunteer and um membership coordinator um to the position of interim congregational administrator um so in this position right this person I don't know if we can name names here but um this person was um really at the heart of everything that was happening in the church she knew everyone she knew everything that was going on and she really knew what needed to be done and so she was a great pick to be this leader and um so her membership responsibilities were increased she became also responsible for staff making sure staff were coordinated um and that included at that time preparing for uh worship and sometimes pastoral care and then it was for all other things operational in the church so it had to do with facilities and office administration and I mean you name it right so she was the Central person um which does lead me to one of the challenges that we're facing today and that is that everyone leans on her for everything and there aren't enough hours in the day right in order for her to do that so that is a challenge that came of that but I think with good communication that could be overcoming that's what we're in the process of doing now um so she coordinated staff she led the weekly staff meetings and she also played a supervisory role so she in terms of performance evaluations and check-ins um as far as the governing board is concerned um so we have a governing board and everyone on the governing board took some responsibility towards um you know a specific task or responsibility towards meeting our goals for the coming year we were very specific in defining what our goals were for the coming year and based on the needs that our congregation had communicated and um and then we have an executive committee and we were fortunate which is four people three VPS and advice and a president and um we were very fortunate that three of the four had just been on the board for a year or two years prior to that too um so the executive committee made a commitment to one another to stay in their new positions for another two years wow yeah because consistency yeah right knowledge of what took place um but also consistency was just so important to the staff right so um executive committee which in former times had met once a month now is meeting weekly and for at least two hours a week where we were dealing with operational issues um and in addition to that um it turned out that we were also or at least one of us was having a weekly meeting with the interim congregational administrator too right so prioritizing work to be done that week um it was in the pandemic so there was constantly something new happening um and we realized at some point that one of us on the executive committee was should really be devoted to the staff so we developed a new position there too called we call it a staff liaison but basically it was um someone to meet with the interim congregational administrator weekly to answer questions to go over priorities um think and we did all of that and it was really important and we spent a lot of time working um I I think though that the hidden benefit of all of that was the increase in um consistency confidence the staff could feel that they were no longer kind of swinging in the wind right but they were Tethered to the church goals to the governing board's goals they had a place to go when they had questions and it just built trust it eliminated so much uncertainty and and that is a huge commitment right it's a huge commitment for the executive committee to be meeting every single week and it's a huge commitment to be meeting with the staff weekly um but I don't think there was anything that we did that was more important than that and that um provided more benefit</text:span></text:p>
      <text:p text:style-name="P1"><text:span text:style-name="T1"/></text:p>
      <text:p text:style-name="P1"><text:span text:style-name="T1">um so you've talked about it working really well to give the staff a sense of security and continuity and Trust um were there particular complications that you had to overcome along the way</text:span></text:p>
      <text:p text:style-name="P1"><text:span text:style-name="T1"/></text:p>
      <text:p text:style-name="P1"><text:span text:style-name="T1">other than the ones we called you about</text:span></text:p>
      <text:p text:style-name="P1"><text:span text:style-name="T1"/></text:p>
      <text:p text:style-name="P1"><text:span text:style-name="T1">because you could probably list those better than I could</text:span></text:p>
      <text:p text:style-name="P1"><text:span text:style-name="T1"/></text:p>
      <text:p text:style-name="P1"><text:span text:style-name="T1">um I think um one of the things that was helpful was that we when we first um so we we spent a lot of time at the beginning just dealing with emergencies right and as soon as we got out of that situation then we met individually with each staff person and I think um uh going through their job descriptions again right they had great job descriptions but going through them to say yes this is still what's needed or maybe we will tweak that slightly because we're in a pandemic or we don't have a minister so going through the job descriptions and then alongside that we individually for each person set their goals for the year yes or no so I think that helped a lot too yeah</text:span></text:p>
      <text:p text:style-name="P1"><text:span text:style-name="T1"/></text:p>
      <text:p text:style-name="P1"><text:span text:style-name="T1">um so I'm curious if you have anything that you've I mean you've said some of this but anything in particular in this that you want other congregations to know that you think really was a learning for your congregation I think it was a lot of hard work I think it was more work</text:span></text:p>
      <text:p text:style-name="P1"><text:span text:style-name="T1"/></text:p>
      <text:p text:style-name="P1"><text:span text:style-name="T1">I mean everyone knows this right it's going to be a lot more work than you think right and it was um but um but the benefits have been so great that it truly feels like oh you know it's kind of cliche but it truly does feel like a labor of love because there's just so much and the congregation thrived during that you know ridiculous time and it was ridiculously hard time yes and um the pandemic alone is a ridiculously hard time for a congregation and then to not have one person at the helm is just not what any not what we were used to right and so the governing board jumping in and</text:span></text:p>
      <text:p text:style-name="P1"><text:span text:style-name="T1"/></text:p>
      <text:p text:style-name="P1"><text:span text:style-name="T1">trying during pandemic to be that Helm and to be available right that was another thing that was very difficult to be available to congregants</text:span></text:p>
      <text:p text:style-name="P1"><text:span text:style-name="T1"/></text:p>
      <text:p text:style-name="P1"><text:span text:style-name="T1">but but it's doable right because we did it</text:span></text:p>
      <text:p text:style-name="P1"><text:span text:style-name="T1"/></text:p>
      <text:p text:style-name="P1"><text:span text:style-name="T1">I had um a lot of congregants who just said yeah this is hard work but we can do hard work that's great and we had such a great sense of community I think and togetherness prior to um that everyone felt that it was worthwhile I mean we even had successful fundraising over this time anymore yeah so um yep and a lot of them just</text:span></text:p>
      <text:p text:style-name="P1"><text:span text:style-name="T1"/></text:p>
      <text:p text:style-name="P1"><text:span text:style-name="T1">meetings Gatherings with no particular agenda just to be together even if it was over Zoom um all of that helped you know it was never a part of the plan it's just something that people realized along the way that we needed yeah okay well thank you very much for talking to m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