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well I'm here today with um Lisa Gibson and Barbara Henley from the Unitarian Universalist Church of Midland in Texas and so welcome thank you for joining us today um we understand that you have done an excellent job of being resilient in um as a congregation even though you did not um get an interim in the last process you were hoping to come out of that process with an interim Minister and that did not happen so you found yourself going into a year of being lay LED and um from what I hear you've done very very well with that so I'd love to hear a little bit about how that felt for the congregation once you heard that um you were not going to be able to get professional Ministry in the coming year what was that like</text:span></text:p>
      <text:p text:style-name="P1"><text:span text:style-name="T1"/></text:p>
      <text:p text:style-name="P1"><text:span text:style-name="T1">it was difficult for us because we actually had been lay led the previous year so we already were had gone through a full year of being way LED and we called it lay lead plus meaning we would try to recruit people from outside the the church but that didn't work really well until um halfway through so we were looking at okay so we're going to be doing this two more years another more year so um that was kind of and then we thought well what else are we going to do Barbara is the head of our worship committee as well as being our board president and um it was just a a big task and we recognized all of us who had been helping with these lay lead services that we were really at a critical um a critical point where all of the the lay leaders were just exhausted and frustrated and you know feeling all the things you know we were very I think we also need to embrace the feelings of Pride that we were managed to to hold it down as well as we did um but it was just very daunting to think about spending yet another year with with no potential end in sight because you know let's let's be honest this is probably going to be something that a lot of you you congregations are dealing with four years to come and um as it just so happens I was I was one of the volunteers um members of the worship committee who was was helping lead the services and um one Sunday where I was the worship associate I was approached by a member of our congregation and he said you know would you Lisa would you consider becoming our our lay Minister and my my initial response was oh we can't possibly be that desperate can we but um with a little further reflection and just knowing what I knew as an as an Insider with you know being in on those meetings and and witnessing the exhaustion for myself I I recognized um that this was a a question that I needed to take very seriously and I thought about it I I talked with my my husband about it because this would be a full-time commitment and I have my own full-time job that I was I was pretty happy with and took very seriously and knowing that I I couldn't commit to both so with um a little bit of soul searching and just taking taking that members question to heart I decided that that was this this is a this is a call and and I I have the the skill set to answer it because I'm very comfortable being in front of people and I know the congregation so it it just ended up working out well my my background is not Divinity um my background is theater so knowing our congregation as I do um I felt confident that I could I can I can lead the services and I can provide that service to our to our our Beloved Community here in West Texas and um hopefully kind of bridge that Gap great well thank you for that um I would love to I would love to hear about once you've got once you realized you were going to be lay LED for quite a while um what was it that I you persevered very very well and there was a sense of commitment from the leadership of the congregation during that time and so um Barbara from your point of view what worked really really well um to get you through that that period</text:span></text:p>
      <text:p text:style-name="P1"><text:span text:style-name="T1"/></text:p>
      <text:p text:style-name="P1"><text:span text:style-name="T1">a lot of times I would go back to things that we had done in the past um like for special holiday types of things or we we used to have a monthly intergenerational service and so I still had all that kind of stuff on my computer and I pulled that up and say okay people people have responded well to this let's just Jazz it up a little bit and and reinvent instead of working from scratch we would take things that we'd already done and reuse them so that helped um</text:span></text:p>
      <text:p text:style-name="P1"><text:span text:style-name="T1"/></text:p>
      <text:p text:style-name="P1"><text:span text:style-name="T1">if there is a holiday coming up we have some people in the congregation who um at one time we're practicing Jews and so if it was a Jewish holiday we'd say hey this is coming up would you be interested in leaving the service because we knew that in the past they had volunteered to do that and so taking the step to invite people to participate I think helps too because people don't always just volunteer to do things being asked is really important yes</text:span></text:p>
      <text:p text:style-name="P1"><text:span text:style-name="T1"/></text:p>
      <text:p text:style-name="P1"><text:span text:style-name="T1">and Lisa you were on the board at the time what do you have anything to add about about what what went really well during that planning period</text:span></text:p>
      <text:p text:style-name="P1"><text:span text:style-name="T1"/></text:p>
      <text:p text:style-name="P1"><text:span text:style-name="T1">um I think also helping helping the volunteers the lay leaders to feel supported and encouraging them to find you know find something that they would enjoy sharing about finding their their own passions tapping into that and providing you know saying you know you you can just figure out what what the what Focus you'd like your service to be about and then we will be here to support you and um we're not going to just push you out there in front of everybody and expect you to to lead the service we're going to be here and we're going to support you and and help you pull that off wonderful I'm sure there were challenges along the way so what are some of the things that um you know what are what are how did you overcome the challenges that you met along the way</text:span></text:p>
      <text:p text:style-name="P1"><text:span text:style-name="T1"/></text:p>
      <text:p text:style-name="P1"><text:span text:style-name="T1">probably just Manning getting the the people to participate each Sunday it's still a challenge um we're still trying to to have zoom church services because we have some some elderly people who've moved away after covet or during covet um our music directors one of their them his his father lives in is it Ohio is that where or Michigan anyway lives up north and so he's able to come to church and hear Scott perform which is really nice and then we have some people who are just immunocompromised they still don't feel really comfortable yet being there with a lot of other people so we're we have people who said oh being the same Creator that's easy I'll do anytime you need me I'll do it so we have those types of people who are always there if no one else is signed up we can always depend on them to to to help out um I think again we need to do more inviting because I think we have more people who would participate if they're invited I know one of the Sundays that Lisa is going to be out of the pulpit I invited someone who's who's new to the church has not signed the membership book yet but and had been a member of the church in in Tupelo right isn't it too bright I think two below and so I invited him I said well Lisa's going to be out of the pulpit would you be interested in leading a service and he said well I just want you to know that my reading will probably be from the Bible and I said that's okay we've had readings from Bibles before just not since she had been coming to the church so um but I think he was pleased that he had been invited and he also told me that anytime if someone you know ends up sick and can't make it just give him a call and he'll he'll fill in wonderful so what advice would you have to other congregations um who might be facing this challenge of going from professional Ministry to being completely LED what did you learn from your experience that you think might be helpful for others to hear this isn't the first time we've been lay LED when we back back in the 80s when I first joined the church um if we were in search for a minister that year when we were in search because I don't think inner Ministry was a big was an necessarily an offering then but if it was we always chose not to do it we were just lay let and we put out a calendar and people would sign up and whether it was coming up with their own sermons service or sometimes you know you can you can Google you can find sermons on online and just requests to say hey I'd like to use your sermon is that okay most the time if it's online they're going to say yes because that's why I put it out there or if you go to worship web a lot of you can find a lot of really good material on worship web if nothing else it helps fill in the service if you have the topic then you can build it in with that and that helps a lot and Lisa what were you going to add to that oh I was I already on the the worship web bandwagon um that's such a tremendous resource and for anybody out there who has not used it before um it's just great because you can you can drill down on your search for just a specific benediction or a chalice lighting and the the it's it's so user friendly and I really really appreciate that work that that resource from um from uua and having that access to that is is great um and and also I just need to sing the Praises of uua as well because I feel that we've we've been supported very well by um folks like Tyler and helping you know Reach Out reach out to the National Organization and and get that support from from there as well if if nothing else um I know in our a couple of our board meetings where we were with Tyler we just we just felt cared for and while you know all the answers might not have emerged right away we we've I I'll speak for myself I felt very taken care of so um I appreciate that well it sounds like a theme here that I keep hearing in all of the questions that I've asked have has been connection and support you've you've looked for connection and support and you've given connection and support so um I think that is probably a huge indicator of your success is that you have maintained that that supportive environment and connection to others including Tyler on the regional staff of the young way um so you're looking for connections within and without so um well blessings upon you I think it's great um keep up the good work and I'm very happy that you were able to tell a little bit of your story with us today thank you thank you thank you</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