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so my name is Melody Reed and um I serve on the board I served as president for three years and last year I've been secretary and um this is for the first Universalist Parish of Chester in Vermont in Chester Vermont and I've been a member for about nine years now great great uh tell us how the church became</text:span></text:p>
      <text:p text:style-name="P1"><text:span text:style-name="T1"/></text:p>
      <text:p text:style-name="P1"><text:span text:style-name="T1">so we when I started uh when I became a member there was a part-time Minister that split her time between our church and another church in New Hampshire and then she left and when she left we did a we tried to do the same thing with another church and we just didn't find the right fit we did that was when I first joined and they said you're going to be on the search committee I was like okay um and I wasn't that familiar with the with the church so that was a bit interesting but we just didn't find a good fit and so that's when we decided we were going to become lay lead and there were enough uh members in the congregation that had um that knew of of speakers and ministers so we put a pool together and we were really fortunate that we found um three ministers that could rotate on a regular basis so they they each came once a month and two of them were driving up from Rhode Island so um and then the the other one comes from Norwich Vermont which is about an hour away so uh and then we found guest speakers locally for the for the fourth Sunday of the month and that's what we've been doing pretty much since and it it's worked out really well for us uh and uh how did you overcome What complications that may have arisen so the the big issue has been with um pastoral care and one of our ministers what made herself available of course the pandemic you know kind of made things a little bit different but there were the there were some people that reached out to her and we paid her um by the hour so she had sessions with with folks she wasn't going and visiting with them I think that they were mostly phone calls um but that but that's how we handled it and what did you learn uh during this experience that would be helpful to other congregations in similar situations well we're a very small congregation and so a lot of things that a minister would do especially if you had a set of full-time Minister fell on our shoulders and because we're such a small group it was like we were all on all the Committees we were all and we we got pretty tired um so I think recently we've been talking about hiring someone that comes on a regular basis maybe once a month who can also do some other things and take some of the pressure off the congregation um so we've been talking about that we we haven't found anyone yet we've just started discussing just the need because our numbers are not growing they're dwindling and so um you know as someone leaves that's more responsibility that has to get divided among the the few that are left so um that's been the biggest issue and one of the things we've been focusing on is trying to um bring people into the church that aren't familiar with the church just to come into the space and have a look around because you know we're we're a little bit different and people don't really they don't really understand it um so we've been having some different kinds of events at the church that are more Community type based to to just get invite people in without having to come to a service or that kind of thing um and uh you know we've had a lot of people move up here uh since the pandemic so we did a postcard campaign we worked with the real estate agents and got the names and addresses of of um newly registered voters I guess is how we did it and sent out a postcard kind of campaign if you want to call it that just to invite people that were new that might be looking um I guess I'm kind of going all over the place here but um so the rotating ministers and the guest speakers really worked very well and even during the pandemic um as everybody else did we scrambled around and figured out how to do it on zoom and up until that point we had uh been doing FaceTime uh live feed and when we started doing that we ran into issues with the music so our music director at the time spent quite some time contacting everyone um so we had a list of of hymns that we could air without getting into trouble with copyright or anything like that and then when we want to have when a minister wants a hymn that isn't on the list we just pause and we hold up a little sign that says we're paused because of you know blah blah and so that works that works pretty well and it uh zooming really wasn't paying for itself with our small congregations so we we had decided that we were not going to do that this this year and one of our ministers has quite a following of people that are from here and plus we had members that had moved away that really got used to seeing us on Zoom so um we're revisiting that right now uh it's not inexpensive um we have to have somebody come in that that sits there in the morning and you know deals with all the technology because the rest of us either can't do that or don't want to do that um and I know of some other congregations that they spend a lot more and have more of a production than we do but we do about the minimum and initially um we had a piano we have a Pianist a wonderful pianist and she would come to the church and so the music the piano sounded good as it could on Zoom um and so we figured that out but um yeah we've we've been making it work it's been a little clunky since the pandemic but um as far as being lay led up until the pandemic that worked pretty pretty well for us people would uh members of the congregation sometimes not always but sometimes would find a favorite and so they wouldn't come every Sunday they would just come you know when their favorite speaker so that wasn't a big issue but it did happen and um yeah so that's about it yeah uh well let me just ask are there any closing thoughts or words you would like to share</text:span></text:p>
      <text:p text:style-name="P1"><text:span text:style-name="T1"/></text:p>
      <text:p text:style-name="P1"><text:span text:style-name="T1">um I guess just that we we found that that model if you want to call it that worked pretty well for us being a really small church and um the only thing for me personally I've had a couple friends that I've met recently and I've been wanting to invite them to church and I want them to have the best experience and you know sometimes when you have new people come it's a One-Shot deal and so I just haven't asked them because I can't make up my mind you know when I should invite them I should just invite them and you know make sure that they come back multiple time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