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office:automatic-styles>
  <office:body>
    <office:text>
      <text:p text:style-name="P1"><text:span text:style-name="T1">hi everybody this is Diane Whitaker she's from the Olympic UU Fellowship in Port Angeles Washington Right? And how big is your congregation<text:s text:c="3"/>we have around 75 to 80 members so you're just getting four new members so I think we may be up to 80. oh congratulations you're big for a lay lead Fellowship then yes yeah kind of Breaking All the breaking all the barriers the hair well one of the things I know about your congregation is that though you are small and how and don't have professional Ministry that you're satisfied with your worship life you're happy with how that's going and so I wanted to talk with you as you can share your wisdom with some of the other Leyland congregations um so tell me what has worked so well with your worship life I I Wrong committees and people who were willing to step up and chair committees so all of the responsibility is a shared responsibility and people feel their part of the fellowship part of the congregation because most everybody who is physically able to is on one or more committees that are putting together the programs and the activities we have and keeping the building nice and the landscape nice and everything going well now one of the things that's amazing is I hear from so many of the congregations I work with that that used to work in the olden days so they could have full committees but now they have trouble Staffing the Committees how is it that you're able to I think one thing is most of the Committees do not have a lot of meetings and it's meetings that people object to it's not necessarily doing the work so we do a lot by email we do a lot by Zoom we do a lot of just in our weekly we have a wonderful Weekly Newsletter and we'll just say<text:s text:c="3"/>we're pulling weeds or we're taking down a tree or we're doing something in the sanctuary come one come all and then people will help out for example we have a lot of people on the caring committee that don't consider themselves members of the caring committee but they do a lot of the tasks that a caring committee does I said that's you know that's a lot of what we hear is I don't want to be on committee I just you just give me some work to do and I'll do that it sounds like you found a way to to harness that kind of energy yes and I'm thinking for your worship life yes including for our worship life yes so who coordinates the worship then is it your worship committee yes we have a Sunday Services committee is what we call it so we have a chair and then we have members of the committee we do meet once a month um usually on Zoom because of covid and then we've had members that have had colds and one of our members actually half the year lives in Arizona but because we have zoom she can still be a service leader so we plan the worship Services we work with our music our two music people um and with our coordinator of children's stories the story for all ages and we have this team and do you continue to offer services multi-platform that's right yes we have some live speakers and some that are on zoom and then people can participate either live or in Zoom yes well that's the way that's the wave of the future isn't it I think it is yes so how have you in Olympic overcome the um the kind of the complications of the day I think the biggest complication we had was getting zoom up and running and we're still fiddling around with it we still have disasters but everybody just laughs about it and we carry on um like the music that's recorded doesn't come through for the people on zoom and then we find out in the chat room that they can't hear and we try to fix that but everybody's pretty good about just laughing and carrying on so Zoom has been your biggest complication but it sounds like people have a pretty good sort of sense of humor about it yes I think you have to yeah Grace will take you a long way yeah that's right foreign so what did you learn in this whole process of putting on these great services that will be helpful to other congregations um I think really coordination and um we have people that do the orders of service and that's very important and then we have found out you need to go through the slides because we do we have one of our people who does slides beautiful slides for us to show that has the words for the music and um our announcements and other things and going through those we did have practices every Saturday when we were getting up and running but now since most of our speakers know us and we've practiced<text:s text:c="3"/>we just come early on Sunday and go through everything so going through everything ahead of time and coordinating between the different folks doing different parts right that's I would say is the most important thing yeah now what kind of speakers do you have I know you're not in a major city though you're driving distance from a major city um do you get mostly retired ministers students um professors who comes and speaks to your congregational Center we've got a combination um of speakers and um Jamal Rahman um who is Sufi Muslim<text:s text:c="3"/>usually as on Zoom once a month he's a regular and people love him<text:s text:c="3"/>the Reverend Bruce Bodie who's retired comes from Port Townsend and speaks to us and Joseph Bednarek who is the one of the editors of Copper Canyon press in Port Townsend Comes live um and then we have um a couple of speakers who are in town who one who's studying to be a minister we've had a lot of um speakers um that are going through the ministry training either online or in person over the years so combination yeah people like the combination many people actually say they prefer having a variety to having a minister because it's different and our speakers come from different points of view and are different in terms of their delivery so people are liking the variety oh yeah Lynn Unger spoke last week and she was wonderful people love her that's a wonderful sense of humor but she's pretty awesome yeah and we are attracting most Sundays we have 80 people between zoom and in person that's good that's really that's very good well for a small congregation that's very good that's very good for a small lay leg congregation to have 80 people in Services is very good yeah do you have any staff at all yes we have an administrator that we couldn't live without<text:s text:c="3"/>we're just changing over our administrator we've had for the last few years the stepping back some she still is taking care of facilities but we have a newest administrator coming in he's doing the weekly he's learning the ropes unfortunately he broke his foot so he's not as mobile as we would like um but yes and we do pay our music<text:s text:c="3"/>two of our music people and we pay two teachers for our children's re and then we have a volunteer so we have three teachers and we've divided the classes and we have around<text:s text:c="3"/>10 11 kids coming every week that is also pretty impressive yes well things are hopping at Olympic aren't they yes they are happy out on the peninsula I don't think Linda things are hopping thank you so much for sharing your wisdom with us Diane oh well you're welcome I'm happy to do this</text:span><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