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Renee Ruchotzke: I have with me two people from the First Unitarian Society of Ithaca New York. I have Don Barber who is the congregation's president and I have Emily Richards who serves as the Director of Congregational Life. They ended up without a minister last year and they've come up with a really interesting, creative solution. Don how about you get started telling us about it, and Emily can chip in. </text:span></text:p>
      <text:p text:style-name="P1"><text:span text:style-name="T1"/></text:p>
      <text:p text:style-name="P1"><text:span text:style-name="T1">Don Barber: Sure! We ended up not having a minister early on in last year's calendar year so we decided that we would do lay lead services. But at the same time -- It's really because of coming off of Covid --<text:s text:c="2"/>trying to rebuild our congregation in our community. It was important that we do have staff help because volunteers were very few and we didn't have the same strength that we had before covid, that volunteer engagement. And so we decided, we also got looking at "but what we would do long term as far as having Minister help? And with some kind of conversation with Keith Kron from the UUA he suggested that there were very few ministers looking, in search both for settled and for interim; and that we might want to think of a contract or some other form of Minister arrangement. So as a result of that we also got to thinking about how we would organize ourselves. We are currently under a policy/partnership governance type of arrangement,which the partner was the minister. So we had the conversation with Dan Hotchkiss, who kind of authored this whole approach. He said,<text:s text:c="2"/>"Well, the partner doesn't have to be a minister, you know, it could be some other entity that you that you create." So the board sat down and decided that maybe we needed to think about what we really needed in a minister function, and how we would organize ourselves around it. It was clear that we needed pastoral care, we needed spiritual leadership, and we need administrative help. So based on those three skill sets that we needed we decided that we would create a Ministry Visioning Team which would include staff, and also congregants and a board member to look at where we're going, as what the ministry of the church would look like. We have a vision of ministry that we adopt each year, and the goal of the activity of the ministry visioning team would then be to see that Vision of Ministry come to fruition. Then we also needed to look at the administrative side, so we created an Operations Administrative Team and this would again include staff, our Treasurer (who is also on the board), and then two congregants. This team would be who the staff would report to, so they will be in charge of evaluating and supervising staff, as well as other administrative functions -- dealing with the facility and so on. So with that framework for the organizational structure we still needed to come up with our spiritual life aspect of it, and pastoral care. So we created a a committee of folks that have a long tenure with the church and some good visioning skills to just go around and<text:s text:c="2"/>talk to the UUA, talk to other churches, and determine what we might want, or what options might be available. And in doing that, we just determined that we would just go into a sort of a contractual minister with a relationship for pastoral care, and then look for Congregational Life Associates that could be could lead to congregational life. Recognizing that we didn't have the budget to pay for a full-time Minister, this team worked within the budget that we did have available, and selected Emily to be our Director, and then we have an Associate Director in Reverend Peaches Gillette. And the two of them are working to to manage congregational life, and our church Celebrations on Sunday. So that's kind of the organizational structure that we have. We've been at it now for all of three or four months and we're looking to, not hit the reset button, but to actually just sit down together as leadership in January and just see how things are going,<text:s text:c="2"/>if there's anything we've dropped, anything that needs to be adjusted, and take our temperature. Not to proceed but at the current time looking at what's available for UUA minister support. We know we need to make this work for at least another year and maybe we'll be successful enough that'll last much longer. </text:span></text:p>
      <text:p text:style-name="P1"><text:span text:style-name="T1"/></text:p>
      <text:p text:style-name="P1"><text:span text:style-name="T1">Emily Richards: I would just add the you know this kind of new idea of Leadership and Ministry, you know, was really born in some ways out of the acknowledgment that times are always uncertain. And I think coming out of the pandemic, this really highlighted it for all of us -- right? -- that you know, we just never know for sure what is going to happen and where we're going to be and what the future holds. And that we needed to get creative right now in order to keep moving forward, which is something as UUs that we always strive to do: To transform and continue evolving and changing and moving forward. </text:span></text:p>
      <text:p text:style-name="P1"><text:span text:style-name="T1"/></text:p>
      <text:p text:style-name="P1"><text:span text:style-name="T1">Renee: Great! Thank you! And so just kind of as an overview, there's three people that are filling the ministry function. There's Reverend Peaches, who's a non-UU minister, but was local. Emily was the Religious Educator role before being transformed into Director of Congregational Life, and then Reverend Janet was a local Community UU Minister, a member of the congregation has been doing pastoral care. So FUSIT used existing resources or existing people in the community to help fill these roles. So I think that's really creative, and practical, and all those things. So I have a few questions with this. What's been working really well so far? </text:span></text:p>
      <text:p text:style-name="P1"><text:span text:style-name="T1"/></text:p>
      <text:p text:style-name="P1"><text:span text:style-name="T1"><text:s/>Emily: You know I was going to say what I see is going really well at least as far as leadership goes is our communication at this point. I think that we struggled in the past to figure out how all of these different roles within leadership were talking to one another and how we were collaborating because there can often be a lot of -- like Don loves to use the word siloing, right? --within these Church communitie,s right? Where over here you have the religious education or exploration team, and over here you have Ministry, and over there you have care, and over here is the board, and everyone is trying their best to make sure that our our community is taken care of, and that everything is going well, and it can be really hard to know what's going on at all times ,as you know, who you should be talking to, and how it is that we can work together.<text:s text:c="2"/>And I think that's something that we are getting so much better at, that's really been improving through the last year year and a half. I think it,<text:s text:c="2"/>you know, it really started at the end of the very brief interim-ship that we had, when we had thought we were going to have a year with an interim Minister and that ended out to not be the case. And we realized that, that it was just us, and we were going to have to do this, and we were going to have to figure out new ways of working together, and taking care of the community. </text:span></text:p>
      <text:p text:style-name="P1"><text:span text:style-name="T1"/></text:p>
      <text:p text:style-name="P1"><text:span text:style-name="T1">Don: So that's a great point, Emily. And it's something that we do really focus on at the board level, is our communication and how that's working. I think the other thing that's happened -- this may be interesting to our viewers -- is that our board is set up with nine trustees this year. When we had the election, we did not have nine trustees -- we only had six. And the statement was made by our nominating committee chair that we've actually expanded leadership. So now we have our ministry visioning team which includes two other two other congregants that are now in leadership roles, and our operations administrative team which has two, so now we've really expanded our leadership much more and with the three Congregational Life Associates that we have.<text:s text:c="2"/>It's a broader -- you know -- so much broader leadership than it was before. I think that's something that's worked well. I guess the thing that's not different than any other congregation is we're really trying to bring people back into into the community,<text:s text:c="2"/>attending Sunday services and other programs we have<text:s text:c="2"/>going on. We can see that growth! I mean, just, you didn't turn on a light switch and all of a sudden everybody comes back, but we are seeing steady growth and more engagement with both Sunday services and religious education. So we feel like we're on a good path but until we get, you know, much more robust I guess we won't know we made it. But we'll continue to try.<text:s text:c="2"/></text:span></text:p>
      <text:p text:style-name="P1"><text:span text:style-name="T1"/></text:p>
      <text:p text:style-name="P1"><text:span text:style-name="T1">Renee: So in some ways I think my next question was going to be how did you overcome complications, but I think you're kind of talking about that. It's that this new structure has actually been transformative in people's relationship to the congregation. Maybe because it's more participatory. Maybe there's more interest? Is that iwhat you're describing?</text:span></text:p>
      <text:p text:style-name="P1"><text:span text:style-name="T1"/></text:p>
      <text:p text:style-name="P1"><text:span text:style-name="T1">Don: Yes I believe so. This is kind of a related subject but not specific to it: Last year the board would get -- I would say -- three emails a week from congregants asking questions that somebody would need, or making statements. And someone from the board was assigned to respond to those, so that people know that they're being<text:s text:c="2"/>listened to in this activity taking place. This year, zero. None. Not one. </text:span></text:p>
      <text:p text:style-name="P1"><text:span text:style-name="T1"/></text:p>
      <text:p text:style-name="P1"><text:span text:style-name="T1">Renee: That sounds like your communication is working well because people feel like they know what's going on! and maybe there's...</text:span></text:p>
      <text:p text:style-name="P1"><text:span text:style-name="T1"/></text:p>
      <text:p text:style-name="P1"><text:span text:style-name="T1">Emily: I do also hold the role of Director of Religious Exploration still. I am really grateful that now there is assistant -- an RE assistant -- for those times that I am in the pulpit, so we have been able to offer regular children's programming again. And that also has been huge. And we even seen several new families coming in within the last couple of months. So we're in a place of -- I think -- exploration and gentle growth right now and a coming back together. </text:span></text:p>
      <text:p text:style-name="P1"><text:span text:style-name="T1"/></text:p>
      <text:p text:style-name="P1"><text:span text:style-name="T1">Renee: So it's really important for you to step into this Director of Congregational Life role to have the administrative or the other support. That's one thing about religious Educators.They're often expected tobe the presence on Sunday morning for the families, and so expanding that out a little bit, too, I think is... thinking about that. For my next question is, "What have you learned that would be helpful for other congregations?"</text:span></text:p>
      <text:p text:style-name="P1"><text:span text:style-name="T1"/></text:p>
      <text:p text:style-name="P1"><text:span text:style-name="T1">Don: I'll say that whenever we found ourselves without a minister, it was the board(s)<text:s text:c="2"/>really reflecting on what what are our strengths? What is our strength? And that's our congregation. And that's the members of our congregation and that's where we went, that's what we built on. And that's what our M.V.T. Ministry Visioning Team and our Operation Administrative Team has built on our membership and our congregants. And we're not relying on outside folks. And one of the things that we've tried to, we're trying to put into this process is that the M.V.T. and O.A.T. will stay operational and functioning even if we do have a full-time settled Minister. So that whenever change takes place we're not caught flat-footed. We are ready to make the transition or if we're into interim ministers and there's a transition of them coming in and coming out, that we have that support structure already in place.<text:s text:c="2"/>And I think that in the past we have not really put the energy and the time into having support structures for staff, and this past three years have been a real wake-up call that if we don't do that, then we might not have the best results. So that's a focus and we'll see if we get lax and let it slip or if we can keep that on our plate, but that's that's our goal.</text:span></text:p>
      <text:p text:style-name="P1"><text:span text:style-name="T1"/></text:p>
      <text:p text:style-name="P1"><text:span text:style-name="T1">Renee: Great! Thank you! So in some ways you've really built redundancy. If one person leaves everything doesn't fall apart. There's several people who are in decision making roles. That keeps you more resilient, that you're able to weather changes by your new structure.</text:span></text:p>
      <text:p text:style-name="P1"><text:span text:style-name="T1"/></text:p>
      <text:p text:style-name="P1"><text:span text:style-name="T1">Don: Well, those are exact terms. Resilience was a word that we used, that we needed to do that because it was so so difficult as to whenever we had to go on our own without an interim. All the expectations we had for someone else to lead us and take on those functions and now we had to pick it up ourselves. It was clear that we don't want to be in that position again. We really want to be able to go through those Transitions and changes much more smoothly and predictably.</text:span></text:p>
      <text:p text:style-name="P1"><text:span text:style-name="T1"/></text:p>
      <text:p text:style-name="P1"><text:span text:style-name="T1">Emily: I would just add: It can be really easy I think in a congregation when something happens -- like you are unexpectedly without a minister or without leadership -- to want to cling to the way that things have been done, and to say, "well we just need to hire a new one and then everything will be normal and everything will be better again." And just to remember that there are so many different ways that we can provide Ministry as the function of who we are as a spiritual home for people. That when we take a moment to say, "okay we don't have this one aspect, but look at everything that we do have! Look at all the amazing people in this community who are stepping up to do this!" We are so rich with people and with talents and with care, to remember to look within it and say, "you know we do actually have what we need right here" and to utilize those resources. </text:span></text:p>
      <text:p text:style-name="P1"><text:span text:style-name="T1"/></text:p>
      <text:p text:style-name="P1"><text:span text:style-name="T1">Renee: So trusting in yourselves, trusting that there's enough there, that you already have what you need in the congregation, and just finding ways to invite that participation and leadership. Great! Well, thank you both! I really appreciate your tim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